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Heading_20_5">
      <style:text-properties fo:font-size="14pt" style:font-size-asian="14pt" style:font-size-complex="14pt"/>
    </style:style>
    <style:style style:name="P5" style:family="paragraph" style:parent-style-name="Text_20_body" style:list-style-name="L1">
      <style:text-properties fo:font-size="14pt" style:font-size-asian="14pt" style:font-size-complex="14pt"/>
    </style:style>
    <style:style style:name="P6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font-size="22pt" style:font-size-asian="22pt" style:font-size-complex="2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enuto">
        <text:section text:style-name="Sect1" text:name="gruppoall">
          <text:p text:style-name="Standard"/>
          <text:section text:style-name="Sect1" text:name="blockall">
            <text:p text:style-name="Standard"/>
            <text:section text:style-name="Sect1" text:name="bodypage">
              <text:p text:style-name="Standard"/>
              <text:section text:style-name="Sect1" text:name="col_center">
                <text:p text:style-name="Standard"/>
                <text:section text:style-name="Sect1" text:name="titolo_big">
                  <text:p text:style-name="P1">11 dicembre, la FLC proclama lo sciopero delle lavoratrici e dei lavoratori della conoscenza </text:p>
                </text:section>
                <text:p text:style-name="P2"/>
                <text:section text:style-name="Sect1" text:name="news_testo">
                  <text:p text:style-name="P3">Le lavoratrici e i lavoratori che operano nei settori della conoscenza e l'intero sistema di istruzione, formazione e ricerca sono al centro di una gigantesca operazione di riduzione delle risorse e di tagli al personale. Il lavoro viene mortificato e vengono ridotti gli spazi di contrattazione. Si pregiudica, in questo modo, il diritto universale dei cittadini all'accesso all'istruzione e alla formazione, sancito dalla nostra Costituzione. </text:p>
                  <text:p text:style-name="Text_20_body"><text:span text:style-name="T1">Vista la gravità della situazione, il Comitato direttivo nazionale della FLC Cgil, nella riunione del 17 novembre, h</text:span><text:span text:style-name="T3">a </text:span><text:a xlink:type="simple" xlink:href="#odg" office:target-frame-name="_self" xlink:show="replace"><text:span text:style-name="T3">assunto la decisione</text:span></text:a><text:span text:style-name="T3"> di </text:span><text:span text:style-name="T1">proclamare uno </text:span><text:span text:style-name="T2">sciopero generale di tutti i settori della conoscenza per l'11 dicembre</text:span><text:span text:style-name="T1">. </text:span></text:p>
                  <text:h text:style-name="P4" text:outline-level="5">Queste, in sintesi, le principali motivazioni dello sciopero:</text:h>
                  <text:list text:style-name="L1">
                    <text:list-item>
                      <text:p text:style-name="P6">i tagli di risorse e la riduzione di personale nei comparti della conoscenza per effetto della legge 133/08; </text:p>
                    </text:list-item>
                    <text:list-item>
                      <text:p text:style-name="P6">l'insufficiente stanziamento previsto per i prossimi rinnovi contrattuali; </text:p>
                    </text:list-item>
                    <text:list-item>
                      <text:p text:style-name="P6">i progetti di riordino che mirano allo smantellamento del sistema pubblico di istruzione e formazione e la riorganizzazione degli enti pubblici di ricerca. </text:p>
                    </text:list-item>
                    <text:list-item>
                      <text:p text:style-name="P6">la mancanza di un piano organico per la stabilizzazione del personale precario; </text:p>
                    </text:list-item>
                    <text:list-item>
                      <text:p text:style-name="P6">i contenuti del decreto legislativo in materia di pubblica amministrazione che riduce gli spazi di democrazia, le garanzie e le tutele per i lavoratori; </text:p>
                    </text:list-item>
                    <text:list-item>
                      <text:p text:style-name="P5">la richiesta di chiusura in tempi rapidi dei contratti 2006-2009 del comparto AFAM e dell'Area V dei dirigenti scolastici. </text:p>
                    </text:list-item>
                  </text:list>
                  <text:p text:style-name="P3">Su questi contenuti, la FLC Cgil chiede un impegno straordinario a tutti coloro che non si rassegnano a vedere calpestato l'enorme patrimonio di saperi e competenze del nostro Paese. </text:p>
                  <text:p text:style-name="P3"><text:tab/><text:tab/><text:tab/><text:tab/><text:tab/><text:span text:style-name="T4"><text:tab/>FLC CGIL</text:span><text:line-break/>_____________________ </text:p>
                  <text:p text:style-name="P3"/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ffice_Ultra/1.3$Win32 OpenOffice.org_project/680m9$Build-9238</meta:generator>
    <meta:initial-creator>lorenzo micheli</meta:initial-creator>
    <meta:creation-date>2009-11-20T12:14:59</meta:creation-date>
    <dc:creator>lorenzo micheli</dc:creator>
    <dc:date>2009-11-20T12:18:46</dc:date>
    <meta:editing-cycles>2</meta:editing-cycles>
    <meta:editing-duration>PT3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260" meta:character-count="1745"/>
  </office:meta>
</office:document-meta>
</file>