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cm" fo:text-align="center" style:justify-single-word="false"/>
    </style:style>
    <style:style style:name="P2" style:family="paragraph" style:parent-style-name="Standard">
      <style:paragraph-properties fo:margin-top="0cm" fo:margin-bottom="0cm" fo:text-align="center" style:justify-single-word="false"/>
      <style:text-properties style:font-name="Times New Roman1" fo:font-size="16pt"/>
    </style:style>
    <style:style style:name="P3" style:family="paragraph" style:parent-style-name="Text_20_body">
      <style:paragraph-properties fo:margin-top="0cm" fo:margin-bottom="0cm"/>
      <style:text-properties style:font-name="Times New Roman1" fo:font-size="16pt"/>
    </style:style>
    <style:style style:name="P4" style:family="paragraph" style:parent-style-name="Text_20_body">
      <style:paragraph-properties fo:margin-top="0cm" fo:margin-bottom="0cm" fo:text-align="justify" style:justify-single-word="false"/>
    </style:style>
    <style:style style:name="P5" style:family="paragraph" style:parent-style-name="Text_20_body">
      <style:paragraph-properties fo:margin-top="0cm" fo:margin-bottom="0cm" fo:text-align="justify" style:justify-single-word="false"/>
      <style:text-properties style:font-name="Times New Roman1" fo:font-size="16pt"/>
    </style:style>
    <style:style style:name="P6" style:family="paragraph" style:parent-style-name="Text_20_body">
      <style:paragraph-properties fo:margin-top="0cm" fo:margin-bottom="0cm"/>
    </style:style>
    <style:style style:name="P7" style:family="paragraph" style:parent-style-name="Text_20_body">
      <style:paragraph-properties fo:margin-left="9.991cm" fo:margin-right="0cm" fo:margin-top="0cm" fo:margin-bottom="0cm" fo:text-indent="1.249cm" style:auto-text-indent="false"/>
      <style:text-properties style:font-name="Times New Roman1" fo:font-size="16pt"/>
    </style:style>
    <style:style style:name="T1" style:family="text">
      <style:text-properties style:font-name="Times New Roman1" fo:font-size="16pt"/>
    </style:style>
    <style:style style:name="T2" style:family="text">
      <style:text-properties fo:language="it" fo:country="IT"/>
    </style:style>
    <style:style style:name="T3" style:family="text">
      <style:text-properties fo:font-size="16pt"/>
    </style:style>
  </office:automatic-styles>
  <office:body>
    <office:text>
      <office:forms form:automatic-focus="false" form:apply-design-mode="false">
        <form:form form:name="email_form" form:apply-filter="true" form:control-implementation="ooo:com.sun.star.form.component.Form" office:target-frame="" xlink:href="/modules/email/message.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link_back" form:control-implementation="ooo:com.sun.star.form.component.HiddenControl" form:id="control1" form:value="/modules/email/message.php?account_id=41&amp;uid=14518&amp;mailbox=INBOX&amp;sort_index=1&amp;sort_ascending=0"/>
          <form:hidden form:name="mailbox" form:control-implementation="ooo:com.sun.star.form.component.HiddenControl" form:id="control2" form:value="INBOX"/>
          <form:hidden form:name="sort_index" form:control-implementation="ooo:com.sun.star.form.component.HiddenControl" form:id="control3" form:value="1"/>
          <form:hidden form:name="sort_ascending" form:control-implementation="ooo:com.sun.star.form.component.HiddenControl" form:id="control4" form:value="0"/>
          <form:hidden form:name="return_to" form:control-implementation="ooo:com.sun.star.form.component.HiddenControl" form:id="control5"/>
          <form:hidden form:name="account_id" form:control-implementation="ooo:com.sun.star.form.component.HiddenControl" form:id="control6" form:value="41"/>
          <form:hidden form:name="uid" form:control-implementation="ooo:com.sun.star.form.component.HiddenControl" form:id="control7" form:value="14518"/>
          <form:hidden form:name="task" form:control-implementation="ooo:com.sun.star.form.component.HiddenControl" form:id="control8"/>
          <form:hidden form:name="query" form:control-implementation="ooo:com.sun.star.form.component.HiddenControl" form:id="control9"/>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elazione </text:span></text:p>
      <text:p text:style-name="P2">per il direttivo FLC CGIL Siena del 22 maggio 2009 </text:p>
      <text:p text:style-name="P2">per<text:span text:style-name="T2"> l'elezione del nuovo Segretario Generale FLC CGIL SIENA</text:span></text:p>
      <text:p text:style-name="P3">Care/i compagne/i </text:p>
      <text:p text:style-name="P4"><text:span text:style-name="T1">quando</text:span> <text:span text:style-name="T3">mi trasferii qui in Toscana, profugo da terra lombarda, era lontano il solo pensare a questo giorno: pensavo che il mio rapporto con l' FLC, conclusasi l'esperienza in segreteria FLC CGIL di Bergamo, si esaurisse in una collaborazione di massima così come ci si aspetta da tutte le persone che camminando dentro la CGIL, finiscono per appartenere alla sue battaglie, ai suoi percorsi costruiti sulla passione piuttosto che sull'ambizione, e dalla CGIL non se ne distaccano mai del tutto.</text:span></text:p>
      <text:p text:style-name="P5">E' cominciata così la mia collaborazione con la FLC di Siena, con l'accettazione della candidatura come RSU di scuola, come inizio di una collaborazione che è cresciuta nel tempo, negli anni spinto anche dalla realtà di un lavoro collettivo che trovai dentro la FLC provinciale e dall'atteggiamento sempre positivo e disponibile di un segretario, Gabriele Marini, che ha saputo coniugare efficienza ed efficacia all'umanità delle relazioni, rigore alla disponibilità, rispetto dell’individualità,  specificità e valorizzazione al senso di appartenenza.</text:p>
      <text:p text:style-name="P5">Ero lontano però dal pensare che mi sarebbe stata data, sempre che così avvenga secondo la volontà che questo direttivo esprimerà, l’opportunità di guidare, coordinare, dirigere questo pezzo di sindacato che trovo in splendida forma nonostante il massiccio impegno che questi ultimi anni hanno richiesto, nonostante il grosso lavoro di tutte le compagne e di tutti i compagni  che anche quest'anno hanno saputo districarsi fra l'impegno politico e l'assistenza tecnica, la produzione di servizi di qualità che fa crescere numericamente questo sindacato.</text:p>
      <text:p text:style-name="P5">Di certo non avrei mai pensato di arrivare ad essere segretario in un contesto politico, sindacale e sociale come quello attuale: il decadimento culturale, l'abbruttimento del sistema paese, l'abbassamento del livello di solidarietà, di umanità, di tolleranza unitamente all'attacco frontale dei diritti colorano il quadro con tinte per niente rassicuranti; un quadro dentro il quale bisogna urlare per farsi sentire, dentro il quale sono a rischio i diritti dei più deboli a favore dei più forti e dei più tutelati, dentro il quale non sai mai fino a che punto quello che fai, che dici, che chiedi, abbia il giusto spazio sulla stampa e sui mezzi di comunicazione sempre più supini al potere politico, sempre più accondiscendenti nei confronti del pregiudizio e dei luoghi comuni, sempre più schiacciati da un pensiero pericolosamente unico che prefigura una deriva in senso autoritario dell'intero sistema. Vale la pena di ricordare ad esempio la gestione dell'informazione del caso Englaro e delle vicende ad esso legato per rendersi conto di quanto siamo lontani da un pensiero laico e aperto che metta al centro la possibilità di conoscere posizioni diverse invece che entrare nel merito di scelte individuali che nulla hanno a che fare con l'etica e che possono essere riconducibili solo alla coscienza di ciascuno.</text:p>
      <text:p text:style-name="P4"><text:span text:style-name="T1">Così anche i migranti che producono il 10% del pil non sono una realtà che incide positivamente sulla nostra realtà, viene bypassata la contraddizione che rappresentano per farli diventare un problema di sicurezza e, come giustamente  detto da qualcuno, si votano le nuove leggi razziali, si trasformano i profughi e coloro che sempre più spesso fuggono dalla fame e dalla miseria in criminali, attentatori dell'ordine pubblico, da controllare continuamente nei territori attraverso le ronde che perdonatemi se esagero ma mi ricordano alcune modalità organizzative di un famoso ventennio di cui qualcuno vorrebbe riscrivere, revisionando la Storia, magari equiparando partigiani e repubblichini e confondendo cause ed effetti. </text:span></text:p>
      <text:p text:style-name="P5">Tutto questo con il solito voto di fiducia, con il solito modo di procedere da parte di chi sta governando il paese che, nonostante una maggioranza consolidata, numeri alle camere per i quali non è difficile far passare questa o l'altra cosa, strumentalmente abusa del voto di fiducia per togliere spazio alla discussione di chi ne avrebbe il mandato. E’ il modo di pensare di un presidente del consiglio e del suo obbediente staff, un perfetto consiglio d'amministrazione a padrone unico, un modo di pensare di una figura istituzionale che considera le discussioni alle camere una perdita di tempo tanto da arrivare a proporre la votazione dei soli capi gruppo dei partiti. Ciò fa intendere con chiarezza qual è il valore che si dà alla democrazia da parte di una figura istituzionale che fa dell'obbedienza ragione sine qua non per appartenere a liste, partito, per avviare carriere politiche, avere ministeri e quant’altro.</text:p>
      <text:p text:style-name="P4"><text:span text:style-name="T1">L'obbedienza, da tempo, per noi “non è più una virtù”, ed il confronto è la dialettica delle differenze di cui la contaminazione è la sintesi ed il punto di partenza della coesione sociale, della capacità di ciascuno di gestire la complessità della realtà sociale: la CGIL da sempre ha cercato non di costruire guerre di posizione, per portare avanti la logica del no, ma di entrare nel merito delle cose, di aprire il dibattito, aprire tavoli di discussione per cercare e dare risposte ad una crisi che pesa sulla vita della gente, che pesa sul mondo del lavoro; ho visto la CGIL cercare di coniugare la ricerca e la proposta di soluzioni al non arretramento sul fronte dei diritti, per la difesa della dignità del lavoro e dei lavoratori e la FLC, per quanto ci riguarda da vicino, cercare soluzione per la difesa del diritto all'istruzione, per una istruzione di qualità per tutti, per le bambine come per gli studenti di tutte le età, facendo proprio il dettato costituzionale secondo il quale “ è compito della repubblica rimuovere gli ostacoli che limitano lo sviluppo della persona “ecc.</text:span></text:p>
      <text:p text:style-name="P4"> <text:span text:style-name="T1">Uno degli ostacoli è sicuramente l'ignoranza, foriera di pregiudizi e pure, non meno pericolosa, un'educazione di parte, privatistica, di settore o di confessione, nella quale non interagiscano le diversità e non si attivino confronti e percorsi d'insieme in una realtà che non siamo noi a poter scegliere. La multiculturalità non è un'opzione, è uno stato di fatto, è un processo inarrestabile che può e deve essere governato ma non escluso, eliminato, non è una parentesi temporale dentro la storia ma la storia stessa.</text:span></text:p>
      <text:p text:style-name="P5">Non è stata la CGIL ad alzarsi dai tavoli, sono stati altri che dentro le logiche governative del rifiuto al confronto ed alla discussione, hanno accettato la logica del prendere o lasciare:</text:p>
      <text:p text:style-name="P4"><text:span text:style-name="T1">La CGIL</text:span> <text:span text:style-name="T3">è stata estromessa o, peggio, non invitata, nel tentativo di isolarla ed indebolirla; in un momento in cui servirebbe una maggior coesione, un grande senso di responsabilità per traghettare il paese fuori da una crisi che, a detta di molti esperti economisti, non è ciclica ma strutturale.</text:span></text:p>
      <text:p text:style-name="P5">Si tenta di isolare la CGIl, un sindacato che ha dentro di sè e non dietro di sè milioni di lavoratori, che ha dentro di sè le risorse intellettuali, umane e professionali per contribuire a progettare il futuro. Un futuro che non è fatto da tentativi tristi di ritorno al passato prospettati dagli ultimi atti politici, come l'accordo separato sul modello contrattuale o il decreto brunetta sul pubblico impiego che riducono la contrattazione facendo tornare la legge a decidere dentro una logica di controllo da parte del potere politico. In tal modo si favorisce l'azione unilaterale di governo e ministeri che scelgono loro quali sono le materie sulle quali trattare e rendendo inutile l'azione delle RSU con il chiaro obiettivo di una loro progressiva eliminazione. Si tenta di cancellare 25 anni di storia e ritornare a prima del ‘93 smantellando nei fatti il testo unico sul pubblico impiego del 2001, il Decreto Legislativo 165, la democrazia nei luoghi di lavoro, la partecipazione dei lavoratori all'organizzazione del lavoro, il loro coinvolgimento nei processi quotidiani e in quelli di riforma sono cose vecchie.</text:p>
      <text:p text:style-name="P4"><text:span text:style-name="T1">Si vuole ritornare a regolare per legge il reclutamento, la carriera, la valutazione, meriti e sanzioni vanificando nei fatti l'azione del sindacato  e tentando di relegarlo in un ruolo marginale, una sorta di agenzia di servizi e patronati a scapito di un ruolo di tutela politica collettiva ed individuale che fa della contrattazione la molla del cambiamento condiviso, della partecipazione dei lavoratori alla progettazione del nuovo, all'organizzazione del lavoro dentro una cultura della relazione fra le parti, dentro un quadro di sviluppo permanente della democrazia.</text:span></text:p>
      <text:p text:style-name="P5">Democrazia negata nei fatti da disegni di legge che, come una spada di Damocle, ci pendono sulla testa: il disegno di legge Aprea giusto per non fare nomi, cui noi, la Flc, deve prestare una grande attenzione e sulla quale occorre vigilare ed organizzare azioni di contrasto; é una proposta che ben si sposa con la logica del decreto Brunetta: sminuisce anch'essa il contratto, separa il comparto in docenti e personale ata, rivede per legge lo stato giuridico dei docenti e, ciliegina sulla torta, abroga le RSU eliminando la contrattazione d’istituto e rendendo inattiva l'autonomia scolastica poiché la rende senza gambe, senza quegli elementi contrattuali che la rendono viva, pensata, ragionata e attuata. I docenti smettono di essere considerati lavoratori portatori di diritto ed il sindacato di esserne la rappresentanza che trova legittimità nel contrattare per modificare, migliorare avanzare proposte anche nell’ottica dell’interesse generale, perché sentirsi valorizzati professionalmente all’interno di un sistema paritetico va nell’interesse generale non solo dentro logiche settoriali</text:p>
      <text:p text:style-name="P4"><text:span text:style-name="T1">Di democrazia in questo paese sempre a rischio di una deriva autoritaria, c'è sempre più bisogno come di una cultura della democrazia che, come la cultura della legalità, si impara e si comincia ad esercitare nelle aule della scuola: un paese che investe in conoscenza è un paese che progetta il suo futuro, un paese che invece considera l'istruzione solo una spesa non progetta nulla, non investe nel futuro, accetta l'esistente come immodificabile, si prepara ad un futuro senza coesione, senza la capacità di confronto e con grosse punte di esclusione sociale. </text:span></text:p>
      <text:p text:style-name="P5">Sta qui il vero problema della sicurezza, non nei barconi della disperazione respinti con arroganza; sta nell'affrontare con dignità ed equilibrio le questioni internazionali incrementando la cooperazione e non diminuendone i fondi affinché il fatto di migrare diventi un'opzione, fra l'altro legittima, e non una necessità dettata da condizioni politiche e/o economiche.</text:p>
      <text:p text:style-name="P5">Un paio di secoli fa Victor Hugo sosteneva la necessità di aprire scuole per chiudere carceri, oggi il problema è posto dalla flc e da alcune associazioni come libera che continuano a pensare la scuola e l'università come strumenti di cambiamento e la conoscenza come strumento di relazione, coesione, come strumento di legalità e di pace.</text:p>
      <text:p text:style-name="P5">Non mi voglio soffermare a lungo sull'importanza della conoscenza poiché in questa sede sarebbe una ridondanza: ognuno di noi ne è perfettamente consapevole e ognuno di noi sa bene che la sfida per combattere il degrado, la criminalità, e dar senso all'appartenenza ad una comunità passa fra i banchi di scuola, passa attraverso l'università e la ricerca, passa attraverso la possibilità di comprendere,condividere, sviluppare messaggi ed emozioni propri dei linguaggi espressivi: l'arte, la musica, il teatro, il cinema, la danza. La realizzazione del sé, il diritto ad essere soggetto attivo e partecipe, il diritto alla felicità passa attraverso la conoscenza che uno stato moderno deve essere in grado di garantire a tutti senza distinzione di censo e di provenienza, consapevole che le divisioni di oggi saranno conflitti di domani. Se oggi non si pongono le basi di una reale integrazione, di una formazione culturale che accompagni tutto il corso della vita, che dia la possibilità di riconvertire conoscenze e competenze, sarà la società di domani a pagarne il prezzo, sarà stato il presente ad ipotecare il futuro e a far pagare pesantemente alla prossima generazione il prezzo della sua immobilità sociale e culturale.</text:p>
      <text:p text:style-name="P5">A livello internazionale questa preoccupazione è palese: gli stessi Stati Uniti d'America, attraverso il Presidente Obama l'hanno espressa con un'inversione di rotta rispetto alla precedente di Bush, grande amico del nostro presidente del consiglio: più scuola e più sanità, più possibilità per il nuovo, per la ricerca, in un quadro di sostenibilità dello sviluppo e di attenzione all'ambiente.</text:p>
      <text:p text:style-name="P5">Ed è questa, si crede in tanti anche in Europa, l'unica strada percorribile anche per noi: investire in istruzione,formazione, ricerca, innovazione; cambiare il modello di sviluppo per renderlo più vicino ai bisogni e più attento alla qualità della vita, anche allo stato di salute e al tempo di vita rimasto ad un pianeta non poco in sofferenza.</text:p>
      <text:p text:style-name="P5">Forse è un sogno quello di pensare di smarcarsi dalle logiche del profitto per abbracciare quelle dell'innalzamento della qualità della vita ma val la pena di spenderci tempo ed energie. I sogni d'altra parte sono progetti allo stato embrionale, preludio di progetto e di cambiamento. Chi non sogna vede “il grande fratello” e investe in apparenza e autogenera frustrazione, depressione, immobilismo. Nella diatriba di Erich Fromm sull'avere o essere noi vogliamo essere, noi siamo perchè “sappiamo sognare” come canta la Mannoia in una delle sue canzoni. </text:p>
      <text:p text:style-name="P4"><text:span text:style-name="T1">La FLC</text:span> “<text:span text:style-name="T3">è” perchè le compagne e i compagni che la costituiscono sono ancora portatori di sogni con passione e con generosità e con il senso, non dell'io, ma  del noi, articolato dentro il suo dna. Sappiamo camminare con la testa fra le nuvole ma con i piedi per terra per dare concretezza ai progetti ed ai pensieri. La FLC da questo punto di vista sta bene.</text:span></text:p>
      <text:p text:style-name="P5">E' evidente che la realtà di scuola, università, ricerca, alta formazione artistica e musicale non si sta muovendo in Italia nella direzione auspicata. Al contrario invece è in atto un processo di smantellamento dell'istruzione e formazione pubblica e della sua conseguente privatizzazione: </text:p>
      <text:p text:style-name="P5">La scuola dell'infanzia e la scuola primaria, fiori all'occhiello del sistema scolastico italiano, sono stati colpiti nelle linee pedagogiche ancor prima che nella realtà occupazionale. Si aumentano gli standard quantitativi con l'aumento di alunni per classe; c'è una riduzione generalizzata dell'offerta formativa, una riduzione del tempo pieno a favore di un tempo lungo che ancora non si sa ancora in cosa consisterà, una riduzione della capacità di rispondere ai bisogni sociali, di dare risposte alle richieste di integrazione dei bimbi migranti che sia chiaro, sono per noi bambini e basta, portatori di aspettative e soprattutto di futuro nel bene e nel male e che, come docenti, dirigenti, personale ata, che appartengono alla flc, ci rifiuteremo con fermezza di denunciare per condizioni di clandestinità. Saremo pronti alla lotta qualora qualcuno a noi vicino ci provasse: le bimbe e i bimbi, le studentesse e gli studenti sono per noi unicamente soggetti il cui diritto ad apprendere, il cui diritto all'istruzione è sancito dalla Costituzione. </text:p>
      <text:p text:style-name="P5">Anche per quanto riguarda la valutazione non valuteremo tutti allo stesso modo non tenendo conto dei percorsi di ciascuno: la valutazione non può essere gettata in un calderone di finta uguaglianza dove non si pensa alla promozione dell'individuo ma, al contrario alla sua esclusione. Si è travestita di riforma un risparmio di spesa sulla pelle di bambine e bambini. Don Milani è diventato lo spettro che si aggira per l'Italia e l'esperienza di Barbiana una mania vetero buonista che non tiene conto dei conti e del mercato, della selezione naturale e delle qualità innate e, aggiungo io, del portafoglio familiare.</text:p>
      <text:p text:style-name="P4"><text:span text:style-name="T1">Non tanto diversa è la realtà della scuola superiore di primo e secondo grado con la riduzione generalizzata del tempo scuola e la soppressione di esperienze didattiche in campo da anni e funzionali ad un legame con la realtà culturale e produttiva del territorio: meno offerta meno insegnanti, meno collaboratori scolastici meno assistenti tecnici e amministrativi, la riforma è tutta qui. </text:span></text:p>
      <text:p text:style-name="P5">E' nella negazione di tutto quanto fatto, nella cancellazione piuttosto che nella valorizzazione di quanto di buono pensato e realizzato.</text:p>
      <text:p text:style-name="P5">Questa impostazione di fondo attraversa tutti i gradi dell'istruzione e tutti i livelli della formazione dal primo ciclo alla scuola superiore, dall'università alla ricerca all'alta formazione artistica e musicale, che si è vista da subito penalizzata tramite una riduzione dei conservatori e un taglio considerevole delle risorse senza contare la mancata statalizzazione di pezzi importanti della formazione musicale come i “ conservatori” municipali, cioè i musicali pareggiati, rendendo zoppa la riforma, la 508 del 99, imponendo convenzioni che non dappertutto ne hanno garantito la sopravvivenza negli anni e la qualità. A Siena, grazie all'azione congiunta dei lavoratori e grazie alla FLC che ha svolto un importante azione di mediazione con il Comune, si è ottenuto la garanzia del mantenimento degli standard quantitativi e qualitativi per i prossimi trent'anni e garanzie per i lavoratori precari.</text:p>
      <text:p text:style-name="P4"><text:span text:style-name="T1">Garanzie che non esistono per tutti gli altri comparti dell'istruzione e della formazione: la non stabilizzazione all'università come la riduzione di organici anche a fronte di un aumento generalizzato della popolazione scolastica, sta rendendo drammatica la condizione dei lavoratori precari che a tutt’oggi non sanno quale sarà la loro condizione lavorativa il prossimo anno. Sono donne e uomini che vorrebbero pianificare la propria vita o se già pianificato, nel senso di aver messo su famiglia di vario tipo e genere, siamo laici!, data un elevata età anagrafica  e lunghi anni di lavoro nella scuola, nell'università e nella ricerca , vorrebbe avere tranquillamente acceso a mutui e potersi riconoscere la propria professionalità. Sono donne e uomini in carne ed ossa dal futuro incerto cui non si riconoscono diritti: per i precari dell'istruzione non ci sono ammortizzatori sociali ma solo l'incertezza della propria condizione. Sono 130000 i precari che saranno espulsi dalla scuola nei prossimi mesi e nei prossimi anni; a Siena già da quest'anno ci saranno 45 posti in meno come collaboratore scolastico, 15 come amministrativo e tre tecnici; sono 33 i posti in meno alla scuola primaria; 35 gli insegnanti di lettere che perderanno il posto, 17 di tecnica; 17 le classi che in relazione agli aumenti di alunni per classe non si formeranno anche di fronte ad un aumento di iscrizioni alla scuola secondaria. La scuola ed i lavoratori della scuola hanno bisogno di risposte e di certezze, non quelle della chiamata diretta, non quelle dei tagli indiscriminati che non entrano nel merito delle necessità ma risposte chiare in merito alle immissioni in ruolo secondo tempi e modalità certi.</text:span></text:p>
      <text:p text:style-name="P4"><text:span text:style-name="T1">Risposte certe e stabilizzazioni anche per l'università i cui problemi anche a causa della riduzione delle risorse ne stanno minando tenuta e qualità. Sottrazione di risorse in relazione all'aumento dell'indebitamento, più debiti meno risorse non per richiedere ragioni ed evidenziare responsabilità, ma per un uso strumentale per portare acqua al mulino della privatizzazione o della fondazione. Credo che noi, con decisione, dobbiamo passare in questo come in altri casi ad individuare ed indicare delle soluzioni possibili e praticabili, costruendo dibattito negli atenei e percorsi di elaborazione condivisi. A Siena il problema, data la situazione debitoria del suo ateneo che è arrivato a sfiorare i 300 milioni di euro, anche se ora a detta del commissario di Governo, il nuovo direttore Amministrativo Dottor Miccolis “la situazione sembra  sotto controllo”, pena la vendita dei gioielli di famiglia, come il San Niccolò. La realtà assume connotati drammatici e probabilmente è necessario andare oltre alla convenzione che la regione sta firmando con l’Università di Firenze e che poi firmerà senz’altro anche con l’ateneo senese e l’azienda ospedaliera in merito al passaggio di alcune centinaia di lavoratori dall'università all'azienda ospedaliera con un investimento regionale di circa 25 milioni di euro. </text:span></text:p>
      <text:p text:style-name="P5">Per non rischiare di passare sotto silenzio il fatto che il tutto si gioca sulla pelle dei lavoratori dell'università è necessario che tutta la flc, tutti i suoi quadri a partire dal segretario ed in collegamento stretto con la segreteria confederale, segua con estrema attenzione i processi in corso e cerchi di entrarvi con la competenza di chi ha già elaborato e discusso con i lavoratori proposte nel merito. E’ fondamentale tenere vivo il tavolo istituzionale perché analogamente la città, la provincia e la regione e tutta la comunità tengano viva l’attenzione, ed è necessario che le nostre proposte, le proposte che la FLC CGIL di Siena dovrà elaborare rispetto al futuro dell’università pubblica e sottolineo “pubblica” assieme alla FLC CGIL Toscana assieme ai compagni di Firenze e Pisa.</text:p>
      <text:p text:style-name="P4"><text:span text:style-name="T1">D'altra parte la FLC così come la CGIL non è nuova a questi sforzi di elaborazione di proposte così come non è nuova nell'impegno quotidiano a fianco dei lavoratori che intende continuare a rappresentare. Noi non siamo stati fermi in questi ultimi mesi in fiduciosa attesa, come invece altri hanno fatto: la fiducia è qualcosa che si guadagna sul campo e questo governo e questi ministri hanno dimostrato, per dirla in gergo scolastico, di non possedere i requisiti minimi di credibilità.</text:span></text:p>
      <text:p text:style-name="P5">Quest'anno, in particolare, è stato un anno intenso, durante il quale nessuno di noi si è risparmiato: abbiamo messo in campo iniziative a partire da settembre 2008;</text:p>
      <text:p text:style-name="P4"> <text:span text:style-name="T1">abbiamo attivato coordinamenti territoriali e provinciali in difesa della scuola pubblica e dei lavoratori precari per garantire la controinformazione necessaria a strappare il consenso al progetto ministeriale di smantellamento della scuola pubblica e dell'università pubblica. </text:span></text:p>
      <text:p text:style-name="P5">Abbiamo occupato le piazze insieme ad altri come il 30 ottobre o da soli o parzialmente da soli come il 14 novembre per l'università e come il 18 marzo scorso. </text:p>
      <text:p text:style-name="P5">Abbiamo condiviso e agito insieme a tutta la CGIL per la buona riuscita della manifestazione del 5 aprile nonostante i segni di affaticamento che ci arrivavano dalle scuole e da tutto il mondo della conoscenza. </text:p>
      <text:p text:style-name="P5">Sono state organizzate e realizzate nelle scuole 5 tornate assembleari in orario di servizio, diversi incontri pure all’università, sono stati discussi con i lavoratori nei dettagli i punti della nostra contrarietà all'accordo separato ed alla firma sul secondo biennio contrattuale, per la scuola prima per l’università dopo fino ad arrivare all’altro ieri per la ricerca. </text:p>
      <text:p text:style-name="P5">Abbiamo reso protagonisti i lavoratori attraverso la realizzazione di due referendum, uno sul contratto ed uno sulla riforma contrattuale che hanno visto un buona partecipazione ed una sostanziale adesione alle nostre ragioni per cui la CGIL ha confermato il suo rifiuto alla firma. </text:p>
      <text:p text:style-name="P4"><text:span text:style-name="T1">Bene ha fatto la CGIL a non firmare l'accordo separato: sarebbe stato come mettere una pezza sulle contraddizioni che esprimeva. Bene ha fatto la FLC a non firmare i contratti di scuola e università: non è il gusto per i no ma la scelta di non vendere per un piatto di lenticchie quel patrimonio di idee, lotte che si stava costruendo nel paese; per non offuscare i nodi reali sia in merito alle richieste salariali che a tutte le partite in gioco, dalle richieste di garanzie per i precari al diritto ad un contratto per i dirigenti scolastici che non possono essere considerati  semplici cinghie  di trasmissione di ordini superiori, bensì e in primo luogo i responsabili e i garanti del diritto costituzionale all’istruzione e della sua qualità per tutti; nella partita  c’è anche la salvaguardia dei tempi e dei modelli scolatici, la difesa dei  moduli, del tempo pieno,  delle sperimentazioni in atto, la richiesta di essere parte integrante di un processo di riforma dal quale non ci asteniamo ma sul quale vogliamo intervenire e, soprattutto, fare intervenire i protagonisti  sulla  pelle dei quali le riforme si giocano, gli studenti innanzitutto e le organizzazioni che li rappresentano con cui è necessario costruire una relazione permanente e proficua ed i lavoratori della scuola, i lavoratori di università e ricerca.</text:span></text:p>
      <text:p text:style-name="P4"><text:span text:style-name="T1">Tante cose le abbiamo fatte da soli pur lasciando sempre la porta aperta alle altre organizzazioni sindacali; ma se l'unità sindacale continua ad essere per noi un valore ed una meta credo sia importante ribadire che essa non lo è a prescindere: è la discussione franca e aperta sulle differenze e sulle posizioni, sulle diverse argomentazioni in merito alle scelte di ciascuno che si costruisce la dialettica democratica e dentro la quale i lavoratori diventano protagonisti.</text:span></text:p>
      <text:p text:style-name="P4"> <text:span text:style-name="T1">Continuo a credere che il sindacato abbia il mandato dei lavoratori a trattare ma non possa sostituirsi a loro, il sindacato risponde ai lavoratori, le scelte che fa il sindacato non possono non essere condivise da coloro che rappresenta, pena la trasformazione del sindacato in un organismo burocratico che tende unicamente alla sua sopravvivenza ma che alla fine rischia di rappresentare solo se stesso. Non è così che la pensava Di Vittorio non è così che vogliamo pensarla noi. </text:span></text:p>
      <text:p text:style-name="P5">Non dissimile i rapporti con i sindacati di base che anche ora, in questa grave situazione politica hanno preferito rinchiudersi nell’autoreferenzialità piuttosto che contribuire a costruire una reale opposizione alle politiche devastanti del governo sulla scuola, sulla contrattazione, sui contratti e sulla politica sociale.</text:p>
      <text:p text:style-name="P4"><text:span text:style-name="T1">Penso che in questo momento in cui il pensiero unico, culturalmente e politicamente,  rischia di essere egemone rispetto al quadro complessivo, la CGIL e la FLC debbano continuare ad essere coerenti con se stesse, con la propria storia che è storia di tutti noi, è storia condivisa anche se il prezzo da pagare è un pezzo di strada da percorrere in solitaria.</text:span></text:p>
      <text:p text:style-name="P3">Rispetto ai parecchi sforzi messi in campo, siamo coscienti del fatto che i risultati ottenuti non sono adeguati, sarebbe riduttivo pensare il contrario ma sono stati  risultati importanti dato il contesto politico e sindacale nel quale ci troviamo: senza la controinformazione nelle piazze, attraverso le centinaia di incontri, assemblee, conferenze \stampa forse non saremmo riusciti a convincere della necessità di mantenere tempi scolatici adeguati a trenta o quaranta ore; forse la scuola a 24 ore della Gelmini sarebbe già una realtà;</text:p>
      <text:p text:style-name="P6"> <text:span text:style-name="T1">non saremmo stati convincenti rispetto alla bontà dei moduli, delle compresenze, del tempo pieno così come fino ad ora concepito;</text:span></text:p>
      <text:p text:style-name="P6"> <text:span text:style-name="T1">non saremmo nemmeno riusciti ad aprire un confronto sugli organici che sì ci ha visto deboli ma non sconfitti;</text:span></text:p>
      <text:p text:style-name="P4"><text:span text:style-name="T1">non</text:span> <text:span text:style-name="T3">avremmo ottenuto l'apertura di contraddizioni, seppur piccole, nelle altre organizzazioni sindacali, visibile nella paura di andare all'elezione delle nuove rsu nei tempi stabiliti;</text:span></text:p>
      <text:p text:style-name="P4"> <text:span text:style-name="T1">non avremmo ottenuto la conferma e lo sviluppo di quel consenso che ci permette di essere nella scuola, ancora il sindacato di riferimento di iscritti e non, punto di riferimento della lotta per i diritti, per la difesa dello stato di diritto e della costituzione.</text:span></text:p>
      <text:p text:style-name="P5">Abbiamo davanti a noi ancora tempi incerti, tempi  non  brevi, nei quali sarà prioritario far conoscere le nostre posizioni e costruire consenso ancora attorno ai nostri no ma nei quali, contemporaneamente, dovremo darci  la possibilità, poiché la capacità è patrimonio certo del nostro bagaglio sindacale e professionale, di elaborare proposte nuove su temi quali il reclutamento, l’obbligo scolastico fra triennio di I° grado e biennio di secondo, il legame che lega la conoscenza nei suoi diversi segmenti, dall’infanzia all’università, all’alta formazione  dando circolarità alle idee ed all’innovazione metodologica, didattica e professionale; dovremo entrare nel merito della  valutazione e la sua relazione con i processi dell’autonomia, dell’organizzazione democratica di scuola e università.</text:p>
      <text:p text:style-name="P5">Ci attendono poi le nuove elezioni delle RSU,quelle dei rappresentanti reali della democrazia sui luoghi di lavoro,  alle quali  Brunetta, Aprea e forse non solo loro che stanno da quella parte della barricata vorrebbero sottrarre ruoli e competenze. </text:p>
      <text:p text:style-name="P5">Alle RSU della FLC CGIL, al ruolo che hanno avuto nel quotidiano divenire delle scuole così come nello straordinario impegno di lotta, rinnovo la mia stima e il mio personale incoraggiamento: lavorare con loro è  un’esperienza politicamente e culturalmente alta; il lavoro quotidiano, la condivisione delle battaglie ed il confronto sulle problematiche della scuola, sui contratti da luogo ad una sinergia di azioni, interventi,proposte che imprimono a  questo sindacato  una dinamicità ed un livello di partecipazione notevoli costruendo un patrimonio politico immenso.</text:p>
      <text:p text:style-name="P5">Sono davvero tante le cose fatte ed altrettante le cose da fare e, ancor di più da pensare ma la FLC di Siena, nel suo insieme, è al riparo da sorprese non già per uno o l’altro segretario che viene o va ma per l’intero gruppo dirigente, per questo gruppo dirigente nel quale la passione e non l’interesse è foriera di discussioni, analisi e proposte e favorisce in un clima di ascolto e rispetto delle posizioni un esserci dentro con disponibilità e collaborazione, un senso di appartenenza che permea i comportamenti di crediti di fiducia.</text:p>
      <text:p text:style-name="P5">Questo gruppo dirigente, ulteriormente da valorizzare per il lavoro svolto e per quello che andrà a fare, che, sempre lo riteniate opportuno, avrò il privilegio di coordinare mi auguro continuerà ad sentirsi soggetto unico di scuola, università, ricerca, alta formazione da subito senza perdere nulla di ciò che è stato per dare il segno di quello che la FLC vuol continuare ad essere, un corpo unico che muovendosi con grande senso di responsabilità tiene unito il mondo della conoscenza, dei saperi, della formazione e che quest’ultimo si senta a sua volta rappresentato da noi.</text:p>
      <text:p text:style-name="P5">Io, nella consapevolezza di tutto ciò e, sempre se il direttivo me ne darà mandato, intendo spendermi, con l’umiltà e con decisione, in questa idea condivisa di un corpo collettivo che si espande sempre di più nel territorio, cercandone il radicamento attraverso l’allargamento delle tutele, sviluppando tavoli e contrattazioni in controtendenza con l’idea brunettiana e berlusconiana della relazione fra le parti e, anche attraverso la collaborazione con l’Associazione Proteo, arare il terreno professionale per rendendolo più permeabile alle sollecitazioni che arrivano dall’interno dei diversi comparti; </text:p>
      <text:p text:style-name="P4"><text:span text:style-name="T1">sollecitazioni</text:span> <text:span text:style-name="T3">anche a mettere a contatto le diversità, affinchè le contaminazioni rendano più vivi i percorsi culturali,  sindacali e professionali, le iniziative volte alla difesa del pubblico e della sua qualità e quelle più improntate alla proposta ed al cambiamento tenendo sempre ferma la barra dei diritti e della costituzione.</text:span></text:p>
      <text:p text:style-name="P5">Rendere più vive le iniziative con l’obiettivo  di aumentare all’esterno il desiderio di appartenenza, di “prender parte” facendo in modo di attirare o avvicinare altri, costruire novità e puntare ad un ringiovanimento del nostro sindacato slegando però questo da dati anagrafici ma saldandolo invece al desiderio di esserci, alla capacità di promuovere, proporre, agire. Se più giovani, tanto meglio. Le iniziative pur dentro un piano finanziario, dovranno a loro volta cercare altre forme di autofinanziamento per permettere alla FLC di continuare ad avere la capacità economica di supportare le tante proposte operative che nascono e dagli organismi e dal territorio.</text:p>
      <text:p text:style-name="P5">Già da domani comunque saremo in campo, in quello interno alla nostra organizzazione per quanto riguarda le modifiche degli organismi: le surroghe delle compagne e dei compagni che, per ragioni diverse, età o passaggio ad altro incarico incompatibile statutariamente, hanno lasciato questo gruppo dirigente, affinché esso sia messo in condizioni nel più breve tempo possibile di riprendere a pieno il suo compito di direzione politica.</text:p>
      <text:p text:style-name="P5">Per quanto riguarda la segreteria provinciale, che intendo confermare perché sia chiara la linea di continuità con le scelte precedenti, si tratta nel breve intervallo di una settimana di integrare, come precedentemente deciso, la componente università a seguito alle dimissioni di Dino Angelaccio.</text:p>
      <text:p text:style-name="P5">Non posso qui dimenticare di citare il grande contributo dato dai collaboratori che entrano nelle sedi sindacali territoriali per aumentare i tempi della consulenza: il lavoro di queste compagne e compagni è impagabile, va sostenuto,incoraggiato e potenziato ulteriormente poiché incrementano in termini qualitativi e quantitativi i servizi dimostrando competenza, disponibilità e capacità di stare ad ascoltare le storie e le richieste di ciascuno. Anche questo è un modo di allargare la conoscenza dei fatti sindacali che bisogna cominciare a considerare di estendere ad altri comparti per accorciare le distanze fra il sindacato ed i lavoratori. </text:p>
      <text:p text:style-name="P5">Nel campo esterno, a breve, si darà continuità alla collaborazione con Proteo e lo SPI per quanto riguarda il Progetto MEMORIA che ci vedrà insieme il 27 maggio a Chianciano e per quanto riguarda i servizi con il patronato INCA CGIL.</text:p>
      <text:p text:style-name="P5">Non ho e non voglio fare ora conclusioni, lascio le porte aperte perché la continuazione di questo mio intervento sia della flc tutta, nel suo insieme, nel suo essere nella regione del noi e non dell’io,  sia di quel corpo collettivo che sente come importante ogni suo arto nella battaglia per una società più giusta, con più diritti, dove ognuno senta ancora l’indignazione per l’ingiustizia,  l’arroganza e la violenza e perché care compagni e cari compagni …” la storia siamo noi, nessuno si senta escluso, siamo noi padri e figli, siamo noi bella ciao che partiamo, la storia non ha nascondigli. La storia siamo noi,” care compagne e compagni,”siamo noi questo piatto di grano”.</text:p>
      <text:p text:style-name="P4"> </text:p>
      <text:p text:style-name="P5">Siena 22 maggio 2009</text:p>
      <text:p text:style-name="P7">Lorenzo Micheli</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79$Win32 OpenOffice.org_project/680m79$Build-8876$CWS-ooo20beta</meta:generator>
    <meta:creation-date>2009-06-10T12:54:58</meta:creation-date>
    <dc:date>2009-06-10T12:57:52</dc:date>
    <dc:language>it-IT</dc:language>
    <meta:editing-cycles>3</meta:editing-cycles>
    <meta:editing-duration>PT2M54S</meta:editing-duration>
    <meta:user-defined meta:name="Info 1"/>
    <meta:user-defined meta:name="Info 2"/>
    <meta:user-defined meta:name="Info 3"/>
    <meta:user-defined meta:name="Info 4"/>
    <meta:document-statistic meta:table-count="0" meta:image-count="0" meta:object-count="0" meta:page-count="13" meta:paragraph-count="67" meta:word-count="5280" meta:character-count="33834"/>
  </office:meta>
</office:document-meta>
</file>